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8a37e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d82b3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8a37e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fo:font-weight="bold" officeooo:rsid="0018a37e" style:font-size-asian="9.60000038146973pt" style:font-weight-asian="bold" style:font-size-complex="11pt" style:font-weight-complex="bold"/>
    </style:style>
    <style:style style:name="T8" style:family="text">
      <style:text-properties officeooo:rsid="0018a37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3">La Comisión de Educación, Ciencia, Tecnología e Innovación ha considerado el Proyecto de Comunicación </text:span><text:span text:style-name="T6">Nº </text:span><text:span text:style-name="T7">50018 – CD – Vida y Familia,</text:span><text:span text:style-name="T3"> de l</text:span><text:span text:style-name="T5">os</text:span><text:span text:style-name="T3"> diputad</text:span><text:span text:style-name="T5">os Armas Belavi y Mayoraz</text:span><text:span text:style-name="T3">, </text:span>por el cual se solicita disponga informar las razones de la no implementación del <text:span text:style-name="T8">S</text:span>istema <text:span text:style-name="T8">I</text:span>ntegral de <text:span text:style-name="T8">I</text:span>nformación <text:span text:style-name="T8">D</text:span>igital <text:span text:style-name="T8">E</text:span>ducativa (SI<text:span text:style-name="T8">n</text:span>IDE) a nivel provincial<text:span text:style-name="T3">; y, por las razones expuestas en los fundamentos y las que podrá dar el miembro informante, esta Comisión aconseja la aprobación del texto </text:span><text:span text:style-name="T4">presentado que a continuación se transcribe</text:span><text:span text:style-name="T3">: </text:span></text:p>
      <text:p text:style-name="P5">PROYECTO DE COMUNICACIÓN</text:p>
      <text:p text:style-name="P7">La Cámara de Diputados de la Provincia vería con agrado que el Poder Ejecutivo, a través del organismo que corresponda, proceda a informar lo siguiente:</text:p>
      <text:p text:style-name="P7">a) razones de la no implementación del Sistema Integral de Información Digital Educativa (SinIDE) a nivel provincial; y,</text:p>
      <text:p text:style-name="P7">b) existencia de sistematización vigente respecto de los datos que en este se cargan vinculados a las trayectorias educativas de los alumnos de escuelas secundarias de gestión estatal y privada de la provincia.</text:p>
      <text:p text:style-name="P7"/>
      <text:p text:style-name="P10">Sala de <text:span text:style-name="T2">la Comisión Mixta, 21 de diciembre de 2022. <text:s text:c="2"/></text:span></text:p>
      <text:p text:style-name="P10"><text:span text:style-name="T2">Firmantes: Diputados Balagué, De Ponti, Di Stefano, Hynes, Argañaraz, Boscarol, González. <text:s text:c="5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4"><text:a xlink:type="simple" xlink:href="https://www.diputadossantafe.gov.ar/" text:style-name="Internet_20_link" text:visited-style-name="Visited_20_Internet_20_Link"><text:span text:style-name="T1"/></text:a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1">General López 3055 (S3000DCO) - Santa Fe - República Argentina - https://www.diputadossantafe.gov.ar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2-22T10:46:20.634990654</dc:date>
    <meta:print-date>2017-03-29T09:42:11.806000000</meta:print-date>
    <meta:editing-cycles>57</meta:editing-cycles>
    <meta:editing-duration>PT1H23M37S</meta:editing-duration>
    <meta:generator>LibreOffice/7.3.5.2$Linux_X86_64 LibreOffice_project/30$Build-2</meta:generator>
    <meta:document-statistic meta:table-count="0" meta:image-count="1" meta:object-count="0" meta:page-count="2" meta:paragraph-count="10" meta:word-count="228" meta:character-count="1477" meta:non-whitespace-character-count="1246"/>
  </office:meta>
</office:document-meta>
</file>